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46c4" officeooo:paragraph-rsid="001946c4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a95a9" style:font-weight-asian="bold" style:font-weight-complex="bold"/>
    </style:style>
    <style:style style:name="P4" style:family="paragraph" style:parent-style-name="Standard">
      <style:text-properties officeooo:paragraph-rsid="001a95a9"/>
    </style:style>
    <style:style style:name="P5" style:family="paragraph" style:parent-style-name="Standard">
      <style:text-properties officeooo:paragraph-rsid="001a95a9"/>
    </style:style>
    <style:style style:name="P6" style:family="paragraph" style:parent-style-name="Standard">
      <style:text-properties fo:font-weight="bold" officeooo:rsid="001c69ad" officeooo:paragraph-rsid="001c69ad" style:font-weight-asian="bold" style:font-weight-complex="bold"/>
    </style:style>
    <style:style style:name="P7" style:family="paragraph" style:parent-style-name="Standard">
      <style:text-properties officeooo:paragraph-rsid="001c69a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5a9" style:font-weight-asian="bold" style:font-weight-complex="bold"/>
    </style:style>
    <style:style style:name="T3" style:family="text">
      <style:text-properties fo:font-weight="bold" officeooo:rsid="001c69a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69ad" style:font-weight-asian="normal" style:font-weight-complex="normal"/>
    </style:style>
    <style:style style:name="T6" style:family="text">
      <style:text-properties officeooo:rsid="001c69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LONGITUDE</text:span>, Dava Sobel, JC Lattès 1995, <text:span text:style-name="T6">Fourth Estate London</text:span> <text:span text:style-name="T6">1996 </text:span>: L'histoire vraie de John Harrison, inventeur du premier chronomètre de marine</text:p>
      <text:p text:style-name="Standard"/>
      <text:p text:style-name="P6">HISTOIRE DU POINT ASTRONOMIQUE EN MER, <text:span text:style-name="T4">Jean-José Ségéric, Marines Editions 2013</text:span></text:p>
      <text:p text:style-name="P6"><text:span text:style-name="T4"/></text:p>
      <text:p text:style-name="P7"><text:span text:style-name="T3">LA CARTE PERDUE DE JOHN SELDEN, </text:span><text:span text:style-name="T5">Timothy Brook, Payot 2015, pour des éléments sur la navigation chinoise au XVIème siècle</text:span></text:p>
      <text:p text:style-name="P7"><text:span text:style-name="T5"/></text:p>
      <text:p text:style-name="P7"><text:span text:style-name="T2">LE GUIDE DES ÉTOILES</text:span>, Pierre Sizaire, 1975 En vente sur Rakuten (sans doute un seul exemplaire)</text:p>
      <text:p text:style-name="Standard"/>
      <text:p text:style-name="P1">Pour en savoir <text:s/>un peu plus sur l’univers, sa formation et son devenir :</text:p>
      <text:p text:style-name="Standard"/>
      <text:p text:style-name="P4"><text:span text:style-name="T1">U</text:span><text:span text:style-name="T2">NE BRÈVE HISTOIRE DU TEMPS</text:span><text:span text:style-name="T1">, </text:span><text:span text:style-name="T4">Stephen Hawking, 1988</text:span></text:p>
      <text:p text:style-name="P3"/>
      <text:p text:style-name="P4"><text:span text:style-name="T1">L'</text:span><text:span text:style-name="T2">UNIVERS A PORTÉE DE MAIN</text:span>, Christophe Galfard, Jai Lu, 2015</text:p>
      <text:p text:style-name="P4"/>
      <text:p text:style-name="P6"><text:span text:style-name="T4"/></text:p>
      <text:p text:style-name="Standard"/>
      <text:p text:style-name="Standard"/>
      <text:p text:style-name="Standard"/>
      <text:p text:style-name="P2">..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7T21:09:59.380000000</meta:creation-date>
    <dc:date>2026-01-07T15:31:25.726120560</dc:date>
    <meta:editing-duration>PT15M55S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" meta:paragraph-count="8" meta:word-count="102" meta:character-count="623" meta:non-whitespace-character-count="528"/>
  </office:meta>
</office:document-meta>
</file>