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46c4" officeooo:paragraph-rsid="001946c4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a95a9"/>
    </style:style>
    <style:style style:name="P4" style:family="paragraph" style:parent-style-name="Standard">
      <style:text-properties fo:font-weight="bold" officeooo:paragraph-rsid="001a95a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5a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LONGITUDE</text:span>, Dava Sobel, JC Lattès 1995 : L'histoire vraie de John Harrison, inventeur du premier chronomètre de marine</text:p>
      <text:p text:style-name="Standard"/>
      <text:p text:style-name="Standard"><text:span text:style-name="T2">LE GUIDE DES ÉTOILES</text:span>, Pierre Sizaire, 1975 En vente sur Rakuten (sans doute un seul exemplaire)</text:p>
      <text:p text:style-name="Standard"/>
      <text:p text:style-name="P1">Pour en savoir <text:s/>un peu plus sur l’univers, sa formation et son devenir :</text:p>
      <text:p text:style-name="Standard"/>
      <text:p text:style-name="P3"><text:span text:style-name="T1">U</text:span><text:span text:style-name="T2">NE BRÈVE HISTOIRE DU TEMPS</text:span><text:span text:style-name="T1">, </text:span><text:span text:style-name="T3">Stephen Hawking, 1988</text:span></text:p>
      <text:p text:style-name="P4"/>
      <text:p text:style-name="P3"><text:span text:style-name="T1">L'</text:span><text:span text:style-name="T2">UNIVERS A PORTÉE DE MAIN</text:span>, Christophe Galfard, Jai Lu, 2015</text:p>
      <text:p text:style-name="Standard"/>
      <text:p text:style-name="Standard"/>
      <text:p text:style-name="Standard"/>
      <text:p text:style-name="P2">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7T21:09:59.380000000</meta:creation-date>
    <dc:date>2021-03-12T09:38:38.307000000</dc:date>
    <meta:editing-duration>PT7M29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6" meta:word-count="67" meta:character-count="397" meta:non-whitespace-character-count="335"/>
  </office:meta>
</office:document-meta>
</file>